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tandard">
      <style:text-properties officeooo:rsid="000cc9fe"/>
    </style:style>
    <style:style style:name="P2" style:family="paragraph" style:parent-style-name="Standard">
      <style:text-properties officeooo:rsid="000cc9fe" officeooo:paragraph-rsid="000cc9fe"/>
    </style:style>
    <style:style style:name="P3" style:family="paragraph" style:parent-style-name="Standard">
      <style:text-properties officeooo:rsid="000cc9fe" officeooo:paragraph-rsid="00136678"/>
    </style:style>
    <style:style style:name="P4" style:family="paragraph" style:parent-style-name="Standard">
      <style:text-properties officeooo:rsid="000d5dbe" officeooo:paragraph-rsid="000d5dbe"/>
    </style:style>
    <style:style style:name="P5" style:family="paragraph" style:parent-style-name="Standard">
      <style:text-properties officeooo:rsid="000d5dbe" officeooo:paragraph-rsid="000eb2a2"/>
    </style:style>
    <style:style style:name="P6" style:family="paragraph" style:parent-style-name="Standard">
      <style:text-properties officeooo:rsid="000e6b15" officeooo:paragraph-rsid="000e6b15"/>
    </style:style>
    <style:style style:name="P7" style:family="paragraph" style:parent-style-name="Standard">
      <style:text-properties officeooo:rsid="000e6b15" officeooo:paragraph-rsid="00161fdf"/>
    </style:style>
    <style:style style:name="P8" style:family="paragraph" style:parent-style-name="Standard">
      <style:paragraph-properties fo:text-align="center" style:justify-single-word="false"/>
      <style:text-properties fo:font-weight="bold" officeooo:rsid="000cc9fe" officeooo:paragraph-rsid="000cc9fe" style:font-weight-asian="bold" style:font-weight-complex="bold"/>
    </style:style>
    <style:style style:name="P9" style:family="paragraph" style:parent-style-name="Standard">
      <style:text-properties officeooo:rsid="000e835f" officeooo:paragraph-rsid="000e835f"/>
    </style:style>
    <style:style style:name="P10" style:family="paragraph" style:parent-style-name="Standard">
      <style:text-properties officeooo:rsid="000eb2a2" officeooo:paragraph-rsid="000eb2a2"/>
    </style:style>
    <style:style style:name="P11" style:family="paragraph" style:parent-style-name="Standard">
      <style:text-properties officeooo:rsid="0010b46d" officeooo:paragraph-rsid="0010b46d"/>
    </style:style>
    <style:style style:name="P12" style:family="paragraph" style:parent-style-name="Standard">
      <style:text-properties officeooo:rsid="00149aad" officeooo:paragraph-rsid="00149aad"/>
    </style:style>
    <style:style style:name="P13" style:family="paragraph" style:parent-style-name="Standard">
      <style:text-properties officeooo:rsid="0015f9e7" officeooo:paragraph-rsid="00161fdf"/>
    </style:style>
    <style:style style:name="P14" style:family="paragraph" style:parent-style-name="Standard">
      <style:text-properties officeooo:rsid="0017356f" officeooo:paragraph-rsid="0017356f"/>
    </style:style>
    <style:style style:name="P15" style:family="paragraph" style:parent-style-name="Standard">
      <style:text-properties officeooo:rsid="00194451" officeooo:paragraph-rsid="00194451"/>
    </style:style>
    <style:style style:name="P16" style:family="paragraph" style:parent-style-name="Standard">
      <style:text-properties officeooo:rsid="00194451" officeooo:paragraph-rsid="001c5d73"/>
    </style:style>
    <style:style style:name="P17" style:family="paragraph" style:parent-style-name="Standard">
      <style:text-properties officeooo:rsid="001c5d73" officeooo:paragraph-rsid="001c5d73"/>
    </style:style>
    <style:style style:name="P18" style:family="paragraph" style:parent-style-name="Standard">
      <style:text-properties officeooo:rsid="000cc9fe" officeooo:paragraph-rsid="00136678"/>
    </style:style>
    <style:style style:name="P19" style:family="paragraph" style:parent-style-name="Standard">
      <style:text-properties officeooo:rsid="00194451" officeooo:paragraph-rsid="00194451"/>
    </style:style>
    <style:style style:name="P20" style:family="paragraph" style:parent-style-name="Standard">
      <style:text-properties officeooo:rsid="001d7ee5" officeooo:paragraph-rsid="001d7ee5"/>
    </style:style>
    <style:style style:name="T1" style:family="text">
      <style:text-properties officeooo:rsid="000d5dbe"/>
    </style:style>
    <style:style style:name="T2" style:family="text">
      <style:text-properties officeooo:rsid="000e835f"/>
    </style:style>
    <style:style style:name="T3" style:family="text">
      <style:text-properties officeooo:rsid="000eb2a2"/>
    </style:style>
    <style:style style:name="T4" style:family="text">
      <style:text-properties officeooo:rsid="0010b46d"/>
    </style:style>
    <style:style style:name="T5" style:family="text">
      <style:text-properties officeooo:rsid="001244d1"/>
    </style:style>
    <style:style style:name="T6" style:family="text">
      <style:text-properties officeooo:rsid="00132222"/>
    </style:style>
    <style:style style:name="T7" style:family="text">
      <style:text-properties officeooo:rsid="001480c6"/>
    </style:style>
    <style:style style:name="T8" style:family="text">
      <style:text-properties officeooo:rsid="00156803"/>
    </style:style>
    <style:style style:name="T9" style:family="text">
      <style:text-properties officeooo:rsid="0015f9e7"/>
    </style:style>
    <style:style style:name="T10" style:family="text">
      <style:text-properties officeooo:rsid="001699a1"/>
    </style:style>
    <style:style style:name="T11" style:family="text">
      <style:text-properties officeooo:rsid="0017356f"/>
    </style:style>
    <style:style style:name="T12" style:family="text">
      <style:text-properties officeooo:rsid="00194451"/>
    </style:style>
    <style:style style:name="T13" style:family="text">
      <style:text-properties officeooo:rsid="001c5d73"/>
    </style:style>
    <style:style style:name="T14" style:family="text">
      <style:text-properties officeooo:rsid="001d7ee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COSTUME PAYMENT PLAN AGREEMENT</text:p>
      <text:p text:style-name="P2"/>
      <text:p text:style-name="P2"/>
      <text:p text:style-name="P2">__________________________ henceforth known as “The Customer” agrees to have a costume made by Chiara Beatrice Vaccari, also known as Grimilde Malatesta. </text:p>
      <text:p text:style-name="P2"/>
      <text:p text:style-name="P2">The costume will include the following parts: </text:p>
      <text:p text:style-name="P3">-</text:p>
      <text:p text:style-name="P3">-</text:p>
      <text:p text:style-name="P3">-</text:p>
      <text:p text:style-name="P3">-</text:p>
      <text:p text:style-name="P3"/>
      <text:p text:style-name="P3"/>
      <text:p text:style-name="P14">Grimilde Malatesta will start working on the dress after the<text:span text:style-name="T14">__________________</text:span>. Supplies will be ordered before that date. Delivery before <text:span text:style-name="T14">_____________</text:span><text:span text:style-name="T13"> </text:span>may be possible, but is not granted. </text:p>
      <text:p text:style-name="P2"/>
      <text:p text:style-name="P2">The Customer agrees that the price of the costume is of <text:span text:style-name="T14">_______________</text:span><text:span text:style-name="T13"> </text:span><text:span text:style-name="T8">euros</text:span>, shipping costs <text:span text:style-name="T5">not </text:span>included <text:span text:style-name="T6">and depending on the Country of the Customer </text:span><text:span text:style-name="T12">and the final weight of the items</text:span><text:span text:style-name="T6">.</text:span></text:p>
      <text:p text:style-name="P2"/>
      <text:p text:style-name="P2"/>
      <text:p text:style-name="P2">The Customer agrees to pay the amount in <text:span text:style-name="T14">_______________</text:span><text:span text:style-name="T13"> </text:span>parts. </text:p>
      <text:p text:style-name="P2"/>
      <text:p text:style-name="P15">A. The first payment will be of _______euros and will be issued on the day________________</text:p>
      <text:p text:style-name="P15">B. The second payment will be of __________ euros and will be issued on the day_________________</text:p>
      <text:p text:style-name="P17">C. <text:span text:style-name="T12">The </text:span>third<text:span text:style-name="T12"> payment will be of __________ euros and will be issued on the day_________________</text:span></text:p>
      <text:p text:style-name="P17">D. <text:span text:style-name="T12">The </text:span>fourth<text:span text:style-name="T12"> payment will be of __________ euros and will be issued on the day_________________</text:span></text:p>
      <text:p text:style-name="P17">E. <text:span text:style-name="T12">The </text:span>fifth<text:span text:style-name="T12"> payment will be of __________ euros and will be issued on the day_________________</text:span></text:p>
      <text:p text:style-name="P17">F. <text:span text:style-name="T12">The </text:span>sixth<text:span text:style-name="T12"> payment will be of __________ euros and will be issued on the day_________________</text:span></text:p>
      <text:p text:style-name="P17">G. <text:span text:style-name="T12">The </text:span>seventh<text:span text:style-name="T12"> payment will be of __________ euros and will be issued on the day_________________</text:span></text:p>
      <text:p text:style-name="P16"/>
      <text:p text:style-name="P15"><text:span text:style-name="T13">H</text:span>. Any customs fees Grimilde Malatesta incurred in while receiving the supplies and shipping cost for the finished items will be paid by the customer within three days from the email reporting them sent by Grimilde Malatesta.</text:p>
      <text:p text:style-name="P2"/>
      <text:p text:style-name="P2"><text:span text:style-name="T12">1. </text:span>The Customer has a total of fifteen days of delay due to <text:span text:style-name="T7">in</text:span>conveniences on his side, <text:span text:style-name="T2">for all the processing time</text:span>. Delays due to delays on supplies delivery are not calculated on the fifteen days, and Grimilde Malatesta will not answer for delays from other parts. A delay of ten days on the second payment, and a further delay on the third payment of six days from the scheduled day, for example, exceeds the fifteen days.</text:p>
      <text:p text:style-name="P2"/>
      <text:p text:style-name="P4"><text:span text:style-name="T12">2. </text:span>In case of payment delay of more than fifteen days, Grimilde Malatesta does not guarantee delivery of the finished costume within <text:span text:style-name="T11">any</text:span><text:span text:style-name="T4"> </text:span>deadline <text:span text:style-name="T11">suggested by the Customer</text:span>. </text:p>
      <text:p text:style-name="P4"/>
      <text:p text:style-name="P9"><text:span text:style-name="T12">3. </text:span>Grimilde Malatesta is not responsible of delays due to shipping companies, nor for customs fees. </text:p>
      <text:p text:style-name="P2"/>
      <text:p text:style-name="P2"><text:span text:style-name="T12">4. </text:span>Should the Customer exceed the fifteen days <text:span text:style-name="T2">of delay on payment</text:span>, Grimilde Malatesta will be allowed to make the costume available for worldwide customers to buy, <text:span text:style-name="T1">for a price of her choice, that will reflect the difference of cost between a made to measure costume which has been designed to the </text:span><text:soft-page-break/><text:span text:style-name="T1">Customer’s indications, to a dress ready to buy, not made to measure and not designed according to the buyer’s indications.</text:span></text:p>
      <text:p text:style-name="P2">Should the Customer be able to complete the payment before anyone else does, he will receive the costume. </text:p>
      <text:p text:style-name="P4">Should someone purchase the costume before the Customer is able to complete the payment, the Customer will receive a partial refund. The refund in this case will be calculated on what the Customer has paid until that day, subtracting any Etsy, Paypal, bank transfer or other fees, and subtracting the difference from the value of the made to measure and to design costume, and <text:span text:style-name="T10">a Grimilde’s hourly wage for the time spent on the project (the part not covered by the final sale)</text:span>.</text:p>
      <text:p text:style-name="P4"/>
      <text:p text:style-name="P5"><text:span text:style-name="T12">5. </text:span>Should the Customer exceed the fifteen days of delay for the scheduled payment, and should there be more than one payment parts left, the costume will remain available for anyone to purchase until the payment is completed. In this case the Customer is allowed to complete the payment in one time, so that the costume will no more be available to other buyers. </text:p>
      <text:p text:style-name="P5">Should <text:span text:style-name="T3">the Customer</text:span> be unable to complete the payment of shipping costs within 48 hours from the comunication of their amount, the costume w<text:span text:style-name="T10">i</text:span>ll be <text:span text:style-name="T3">made </text:span>available to the public. </text:p>
      <text:p text:style-name="P4"/>
      <text:p text:style-name="P4"><text:span text:style-name="T12">6. </text:span>The Customer agrees that returning the costume and receiving a refund will not be possible, <text:span text:style-name="T11">as each costume is created on the unique measurements of each customers and not to size</text:span>. </text:p>
      <text:p text:style-name="P4">Should there be any inconvenience or costume malfunctions <text:span text:style-name="T3">noticed before using the costume</text:span>, Grimilde Malatesta will be available to recommend fixing options from a distance and/or ( if there’s enough time to have the costume shipped to her, fixed, and shipped back to the Customer) fixing the costume herself. In this case shipping costs will be completely covered by the Customer, and Grimilde Malatesta will be able to choose if alterations will need to be paid by the Customer, and set the cost of the alterations, before the costume is shipped <text:span text:style-name="T4">back</text:span>. This amount, plus the shipping costs, will be paid by the Customer before the costume is returned to him/her. If the payment is not completed within 48 hours from the comunication of the completion of the alterations, the dress will be once again available for purchase to the public, as for the previous delay options. </text:p>
      <text:p text:style-name="P10">Should the Customer choose to have the costume fixed by someone else, the whole cost will be paid by the Customer, and Grimilde Malatesta will not be responsible for further problems of any kind with the costume.</text:p>
      <text:p text:style-name="P4"/>
      <text:p text:style-name="P13"><text:span text:style-name="T12">7. </text:span>The Customer agrees that a full refund will not be possible in ca<text:span text:style-name="T10">s</text:span>e of cancellation requests of any kind. The cost of the supplies and of the taxes and fees to be paid on them by Grimilde Malatesta can not be refunded in any case. </text:p>
      <text:p text:style-name="P7">In case the Customer chooses not to complete the costume, <text:span text:style-name="T11">they</text:span> will receive a partial refund, only when <text:span text:style-name="T10">and if </text:span><text:span text:style-name="T9">a third part</text:span> purchases the costume. Grimilde Malatesta will be able to com<text:span text:style-name="T3">p</text:span>lete the costume and rent it, in the meantime. What earned from the rentals will remain to Grimilde Malatesta and will not be part of the Customer’s refund. <text:span text:style-name="T10">Should Grimilde Malatesta choose to keep the costume in her personal collection, there will be no refund. </text:span></text:p>
      <text:p text:style-name="P6"/>
      <text:p text:style-name="P12"><text:span text:style-name="T12">8. </text:span>Should the customer not reply to two consecutive interaction requiring messages (containing questions, requests of payment for the missing parts or shipping costs, requests to book a video call appointment, requests to discuss any detail of the dress) for more than ten days since the first one, Grimilde Malatesta will be allowed to suspend the production of the piece, and any deadline will stop having value. In case the customer does not reply to Grimilde Malatesta’s requests for longer than thirty days since the first email without reply, Grimilde Malatesta will be allowed to stop working on the project and convert it into something she can use herself or offer to her public customers. In this case a partial refund will be issued, of 30% of what the customer has paid, only in case the dress is sold <text:soft-page-break/>to a third part, and only if the customer gets in contact with Grimilde Malatesta before the item is sold to any third part. </text:p>
      <text:p text:style-name="P12"/>
      <text:p text:style-name="P6"/>
      <text:p text:style-name="P9"><text:span text:style-name="T12">9. </text:span>The Customer will provide a complete scan in good quality of his/her ID card, phone number and address when sending back this signed agreement.</text:p>
      <text:p text:style-name="P9"/>
      <text:p text:style-name="P15">10. All customs fees applied to both supplies and finished garment will be paid by the Customer.</text:p>
      <text:p text:style-name="P15"/>
      <text:p text:style-name="P20">11. The Customer understands that the item crafted by Grimilde Malatesta represents her artistry and business, and therefore committs to wearing the garment in the best way, as it is presented on the mannequin, in the promotional images, in the images of the sample and as done during the mock-up fitting, should there be any. Pulling shoulders up or down when they are supposed to be worn in the other way, wearing different structural undergarments, not closing the garment properly are some examples of not acceptable behavior, that will harm the image of Grimilde Malatesta’s business, misrepresenting her skills to the eyes of potential customers. Should the Customer wear the garment in a non-proper way in public, or share images or videos of the garment worn in non-proper ways in the internet, they agree to pay a penalty to Grimilde Malatesta, equal to 10% of the cost of the costume, for each non-proper wear. In order to avoid this, writing to Grimilde Malatesta in case of doubts about proper and non-proper use is recommended. </text:p>
      <text:p text:style-name="P6"/>
      <text:p text:style-name="P6"/>
      <text:p text:style-name="P11">Customer’s signature: </text:p>
      <text:p text:style-name="P11"/>
      <text:p text:style-name="P11">…………………………………...</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1-22T12:01:35.458886000</meta:creation-date>
    <dc:date>2024-08-26T10:32:31.400000000</dc:date>
    <meta:editing-duration>PT5H37M43S</meta:editing-duration>
    <meta:editing-cycles>19</meta:editing-cycles>
    <meta:generator>LibreOffice/7.6.3.2$Windows_X86_64 LibreOffice_project/29d686fea9f6705b262d369fede658f824154cc0</meta:generator>
    <meta:document-statistic meta:table-count="0" meta:image-count="0" meta:object-count="0" meta:page-count="3" meta:paragraph-count="37" meta:word-count="1362" meta:character-count="8018" meta:non-whitespace-character-count="6677"/>
  </office:meta>
</office:document-meta>
</file>